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it" fo:country="IT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L1"/>
    <style:style style:name="P4" style:family="paragraph" style:parent-style-name="Standard" style:list-style-name="WW8Num11">
      <style:text-properties fo:font-size="12pt" fo:language="it" fo:country="IT" style:font-size-asian="12pt" style:font-size-complex="12pt"/>
    </style:style>
    <style:style style:name="P5" style:family="paragraph" style:parent-style-name="Standard" style:list-style-name="WW8Num11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2" style:family="text">
      <style:text-properties fo:color="#000000" style:font-name="Times New Roman" fo:font-size="12pt" fo:background-color="transparen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MA DI FISIOLOGIA [DOMANDE CHE MI PREPARO]</text:p>
      <text:p text:style-name="Standard"/>
      <text:list xml:id="list989644618881420553" text:style-name="L1">
        <text:list-item>
          <text:p text:style-name="P3">Canali ionici e pompe [vari tipi di canali ioni, pompa NaK e Ca]</text:p>
        </text:list-item>
        <text:list-item>
          <text:p text:style-name="P3">Origine potenziale di membrana</text:p>
        </text:list-item>
        <text:list-item>
          <text:p text:style-name="P3">Modello GHK</text:p>
        </text:list-item>
        <text:list-item>
          <text:p text:style-name="P3">Proprietà di membrana, risposte attive [?] e passive [RC] </text:p>
        </text:list-item>
        <text:list-item>
          <text:p text:style-name="P3">Potenziale d'azione [<text:span text:style-name="T1">risposta della membrana assonale, natura delle correnti ioniche,</text:span><text:span text:style-name="T2"><text:line-break/></text:span><text:span text:style-name="T1">variazioni della conduttanza al sodio e potassio, propagazione dell’impulso nervoso nelle</text:span><text:span text:style-name="T2"><text:line-break/></text:span><text:span text:style-name="T1">fibre amieliniche e mieliniche</text:span>]</text:p>
        </text:list-item>
        <text:list-item>
          <text:p text:style-name="P3">Sinapsi chimiche ed elettriche</text:p>
        </text:list-item>
        <text:list-item>
          <text:p text:style-name="P3">Integrazione e modulazione sinaptica</text:p>
        </text:list-item>
        <text:list-item>
          <text:p text:style-name="P3">Neurotrasmettitori</text:p>
        </text:list-item>
        <text:list-item>
          <text:p text:style-name="P3">Secondi messaggeri</text:p>
        </text:list-item>
        <text:list-item>
          <text:p text:style-name="P3">Recettori sensoriali [funzione recettoriale, meccanismo di trasduzione, trasmissione centrale]</text:p>
        </text:list-item>
        <text:list-item>
          <text:p text:style-name="P3">Sensibilità somestetica spinale e trigeminale</text:p>
        </text:list-item>
        <text:list-item>
          <text:p text:style-name="P3">Sensibilità tattile discriminativa: recettori della sensibilità tattile</text:p>
        </text:list-item>
        <text:list-item>
          <text:p text:style-name="P3">Sensibilità propriocettiva: fusi neuromuscolari e organi miotendinei di Golgi e loro risposte</text:p>
        </text:list-item>
        <text:list-item>
          <text:p text:style-name="P3">Aree corticali somatosensoriali e loro organizzazione, disciminazione dell'intensità, discriminazione spaziale e temporale</text:p>
        </text:list-item>
        <text:list-item>
          <text:p text:style-name="P3">Sensibilità termica e termocettori</text:p>
        </text:list-item>
        <text:list-item>
          <text:p text:style-name="P3">Sensibilità dolorifica: nocicettori, dolore</text:p>
        </text:list-item>
        <text:list-item>
          <text:p text:style-name="P3">Vie centrali spinali e trigeminali della sensibilità dolorifica</text:p>
        </text:list-item>
        <text:list-item>
          <text:p text:style-name="P3">Psicofisica del dolore, integrazione e modulazione del dolore</text:p>
        </text:list-item>
        <text:list-item>
          <text:p text:style-name="P3">Sistemi antinocicettivi endogeni</text:p>
        </text:list-item>
        <text:list-item>
          <text:p text:style-name="P3">Sensibilità acustica: orecchio esterno, trasmissione dei suoni nell'orecchio medio</text:p>
        </text:list-item>
        <text:list-item>
          <text:p text:style-name="P3">Tonotopia della coclea e stimolazione dei recettori acustici</text:p>
        </text:list-item>
        <text:list-item>
          <text:p text:style-name="P3">Vie acustiche centrali</text:p>
        </text:list-item>
        <text:list-item>
          <text:p text:style-name="P3">Apparato vestibolare: organi recettoriali</text:p>
        </text:list-item>
        <text:list-item>
          <text:p text:style-name="P3">Risposte ad accelerazioni lineari e angolari</text:p>
        </text:list-item>
        <text:list-item>
          <text:p text:style-name="P3">Vie centrali delle afferenze vestibolari</text:p>
        </text:list-item>
        <text:list-item>
          <text:p text:style-name="P3">Sistema visivo: principi di ottica fisiologica</text:p>
        </text:list-item>
        <text:list-item>
          <text:p text:style-name="P3">Fisiologia della retina</text:p>
        </text:list-item>
        <text:list-item>
          <text:p text:style-name="P3">Recettori retinici e fototrasduzione</text:p>
        </text:list-item>
        <text:list-item>
          <text:p text:style-name="P3">Circuiti intraretinici</text:p>
        </text:list-item>
        <text:list-item>
          <text:p text:style-name="P3">Vie ottiche centrali</text:p>
        </text:list-item>
        <text:list-item>
          <text:p text:style-name="P3">Elaborazione corticale dell'informazione visiva</text:p>
        </text:list-item>
        <text:list-item>
          <text:p text:style-name="P3">Sensibilità gustativa: meccanismi della trasduzione gustativa</text:p>
        </text:list-item>
        <text:list-item>
          <text:p text:style-name="P3">Vie gustative</text:p>
        </text:list-item>
        <text:list-item>
          <text:p text:style-name="P3">Psicofisiologia della sensibilità gustativa</text:p>
        </text:list-item>
        <text:list-item>
          <text:p text:style-name="P3">Sensibilità olfattiva: trasduzione e codifica degli stimoli olfattivi</text:p>
        </text:list-item>
        <text:list-item>
          <text:p text:style-name="P3">Vie centrali della sensibilità olfattiva</text:p>
        </text:list-item>
        <text:list-item>
          <text:p text:style-name="P3">Psicofisiologia della sensibilità olfattiva</text:p>
        </text:list-item>
        <text:list-item>
          <text:p text:style-name="P3">Muscolatura striata e liscia: basi strutturali e biochimiche della contrazione muscolare</text:p>
        </text:list-item>
        <text:list-item>
          <text:p text:style-name="P3">Trasmissione neuromuscolare</text:p>
        </text:list-item>
        <text:list-item>
          <text:p text:style-name="P3">Unità motrici e unità muscolari</text:p>
        </text:list-item>
        <text:list-item>
          <text:p text:style-name="P3">Relazioni forza-lunghezza e forza-velocità</text:p>
        </text:list-item>
        <text:list-item>
          <text:p text:style-name="P3">Attività motorie del midollo e del tronco: riflessi ed automatismi</text:p>
        </text:list-item>
        <text:list-item>
          <text:p text:style-name="P3">Movimenti ritmici</text:p>
        </text:list-item>
        <text:list-item>
          <text:p text:style-name="P3">Locomozione</text:p>
        </text:list-item>
        <text:list-item>
          <text:p text:style-name="P3">Controllo posturale: meccanismi nervosi – componente propriocettiva</text:p>
        </text:list-item>
        <text:list-item>
          <text:p text:style-name="P3">Componente vestibolare ed interazione tra recettori vestibolari e cervicali</text:p>
        </text:list-item>
        <text:list-item>
          <text:p text:style-name="P3"><text:soft-page-break/>Componente visiva</text:p>
        </text:list-item>
        <text:list-item>
          <text:p text:style-name="P3">Aggiustamenti posturali associati ai movimenti</text:p>
        </text:list-item>
        <text:list-item>
          <text:p text:style-name="P3">Movimenti oculari e riflessi intrinseci ed estrinseci</text:p>
        </text:list-item>
        <text:list-item>
          <text:p text:style-name="P3">Sistema corticospinale: controllo motorio volontario</text:p>
        </text:list-item>
        <text:list-item>
          <text:p text:style-name="P3">Aree corticali motorie e loro organizzazione</text:p>
        </text:list-item>
        <text:list-item>
          <text:p text:style-name="P3">Sistemi corticali di controllo motorio</text:p>
        </text:list-item>
        <text:list-item>
          <text:p text:style-name="P3">Organizzazione morfofunzionale del cervelletto</text:p>
        </text:list-item>
        <text:list-item>
          <text:p text:style-name="P3">Organizzazione morfofunzionale dei gangli della base</text:p>
        </text:list-item>
        <text:list-item>
          <text:p text:style-name="P3">Circuiti neuronali del cervelletto</text:p>
        </text:list-item>
        <text:list-item>
          <text:p text:style-name="P3">Circuiti neuronali dei gangli della base</text:p>
        </text:list-item>
        <text:list-item>
          <text:p text:style-name="P3">Effetti di lesioni del cervelletto</text:p>
        </text:list-item>
        <text:list-item>
          <text:p text:style-name="P3">Effetti di lesioni dei gangli della base</text:p>
        </text:list-item>
        <text:list-item>
          <text:p text:style-name="P3">Funzioni del cervelletto</text:p>
        </text:list-item>
        <text:list-item>
          <text:p text:style-name="P3">Funzioni dei gangli della base</text:p>
        </text:list-item>
        <text:list-item>
          <text:p text:style-name="P3">Apprendimento e memoria</text:p>
        </text:list-item>
        <text:list-item>
          <text:p text:style-name="P3">Sistema limbico ed emozioni</text:p>
        </text:list-item>
        <text:list-item>
          <text:p text:style-name="P3">EEG</text:p>
        </text:list-item>
        <text:list-item>
          <text:p text:style-name="P3">Sonno-veglia e stati di coscienza</text:p>
        </text:list-item>
        <text:list-item>
          <text:p text:style-name="P3">Specializzazione emisferica</text:p>
        </text:list-item>
        <text:list-item>
          <text:p text:style-name="P3">Fonazione e linguaggio </text:p>
        </text:list-item>
        <text:list-item>
          <text:p text:style-name="P3">Cortecce associative e linguaggio</text:p>
        </text:list-item>
        <text:list-item>
          <text:p text:style-name="P3">Sviluppo del sistema nervoso [?]</text:p>
        </text:list-item>
        <text:list-item>
          <text:p text:style-name="P3">Controllo respiratorio </text:p>
        </text:list-item>
        <text:list-item>
          <text:p text:style-name="P3">SNA: sistema orto- e parasimpatico, principi dell'innervazione vegetativa, neuromediatori</text:p>
        </text:list-item>
        <text:list-item>
          <text:p text:style-name="P3">Ipotalamo: struttura e funzioni</text:p>
        </text:list-item>
        <text:list-item>
          <text:p text:style-name="P3">Ruolo endocrino dell'ipotalamo</text:p>
        </text:list-item>
        <text:list-item>
          <text:p text:style-name="P3">Termoregolazione</text:p>
        </text:list-item>
        <text:list-item>
          <text:p text:style-name="P3">Regolazione dell'assunzione di cibo</text:p>
        </text:list-item>
        <text:list-item>
          <text:p text:style-name="P3">Azioni comportamentali </text:p>
        </text:list-item>
        <text:list-item>
          <text:p text:style-name="P3">Azioni vegetative</text:p>
        </text:list-item>
        <text:list-item>
          <text:p text:style-name="P3">Ritmi circadiani</text:p>
        </text:list-item>
        <text:list-item>
          <text:p text:style-name="P3">Metabolismo basale ed energetico [?]</text:p>
        </text:list-item>
        <text:list-item>
          <text:p text:style-name="P3">Biofisica del circolo: relazione tensione-pressione negli organi cavi</text:p>
        </text:list-item>
        <text:list-item>
          <text:p text:style-name="P3">Flussi laminari e turbolenza</text:p>
        </text:list-item>
        <text:list-item>
          <text:p text:style-name="P3">Flusso e viscosità</text:p>
        </text:list-item>
        <text:list-item>
          <text:p text:style-name="P3">Relazione flusso-pressione</text:p>
        </text:list-item>
        <text:list-item>
          <text:p text:style-name="P3">Velocità del flusso e resistenza al flusso</text:p>
        </text:list-item>
        <text:list-item>
          <text:p text:style-name="P3">Legge di diffusione dei gas</text:p>
        </text:list-item>
        <text:list-item>
          <text:p text:style-name="P3">Modello fisico del sistema cardiocircolatorio</text:p>
        </text:list-item>
        <text:list-item>
          <text:p text:style-name="P3">Eccitazione e contrazione del cuore: autoritmicità, eccitazione, contrazione del muscolo cardiaco</text:p>
        </text:list-item>
        <text:list-item>
          <text:p text:style-name="P3">ECG</text:p>
        </text:list-item>
        <text:list-item>
          <text:p text:style-name="P3">Meccanica cardiaca</text:p>
        </text:list-item>
        <text:list-item>
          <text:p text:style-name="P3">Gittata cardiaca</text:p>
        </text:list-item>
        <text:list-item>
          <text:p text:style-name="P3">Sistema arterioso</text:p>
        </text:list-item>
        <text:list-item>
          <text:p text:style-name="P3">Microcircolo</text:p>
        </text:list-item>
        <text:list-item>
          <text:p text:style-name="P3">Bilancio degli scambi capillari</text:p>
        </text:list-item>
        <text:list-item>
          <text:p text:style-name="P3">Sistema venoso</text:p>
        </text:list-item>
        <text:list-item>
          <text:p text:style-name="P3">Circolazione nel cuore e nell'encefalo</text:p>
        </text:list-item>
        <text:list-item>
          <text:p text:style-name="P3">Pressione arteriosa e riflesso barocettivo </text:p>
        </text:list-item>
        <text:list-item>
          <text:p text:style-name="P3">Meccanica respiratoria</text:p>
        </text:list-item>
        <text:list-item>
          <text:p text:style-name="P3">Lavoro respiratorio</text:p>
        </text:list-item>
        <text:list-item>
          <text:p text:style-name="P3"><text:soft-page-break/>Circolazione polmonare</text:p>
        </text:list-item>
        <text:list-item>
          <text:p text:style-name="P3">Diffusione, scambi gassosi alveolo-capillari</text:p>
        </text:list-item>
        <text:list-item>
          <text:p text:style-name="P3">Trasporto di O2 e CO2</text:p>
        </text:list-item>
        <text:list-item>
          <text:p text:style-name="P3">Struttura e funzioni dell'apparato respiratorio; funzioni ausiliari</text:p>
        </text:list-item>
        <text:list-item>
          <text:p text:style-name="P3">Fisiologia della respirazione in profondità e ad alta quota</text:p>
        </text:list-item>
        <text:list-item>
          <text:p text:style-name="P3">Sistema renale: organizzazione morfofunzionale e funzioni generali</text:p>
        </text:list-item>
        <text:list-item>
          <text:p text:style-name="P3">Filtrazione e riassorbimento renali</text:p>
        </text:list-item>
        <text:list-item>
          <text:p text:style-name="P3">Meccanismi di trasporto tubulare</text:p>
        </text:list-item>
        <text:list-item>
          <text:p text:style-name="P3">Tubulo prossimale</text:p>
        </text:list-item>
        <text:list-item>
          <text:p text:style-name="P3">Ansa di Henle</text:p>
        </text:list-item>
        <text:list-item>
          <text:p text:style-name="P3">Nefrone distale</text:p>
        </text:list-item>
        <text:list-item>
          <text:p text:style-name="P3">Controllo dell'escrezione sodica</text:p>
        </text:list-item>
        <text:list-item>
          <text:p text:style-name="P3">Diluizione e concentrazione delle urine</text:p>
        </text:list-item>
        <text:list-item>
          <text:p text:style-name="P3">Escrezione renale di acidi</text:p>
        </text:list-item>
        <text:list-item>
          <text:p text:style-name="P3">Misura del FPR e del VFG</text:p>
        </text:list-item>
        <text:list-item>
          <text:p text:style-name="P3">Digerente: funzioni dello stomaco</text:p>
        </text:list-item>
        <text:list-item>
          <text:p text:style-name="P3">Secrezione e assorbimento nell'intestino</text:p>
        </text:list-item>
        <text:list-item>
          <text:p text:style-name="P3">Ipotalamo e ipofisi</text:p>
        </text:list-item>
        <text:list-item>
          <text:p text:style-name="P3">Surrene</text:p>
        </text:list-item>
        <text:list-item>
          <text:p text:style-name="P3">Ciclo mestruale</text:p>
        </text:list-item>
        <text:list-item>
          <text:p text:style-name="P3">Regolazione del metabolismo glucidico</text:p>
        </text:list-item>
        <text:list-item>
          <text:p text:style-name="P3">Regolazione del metabolismo osseo</text:p>
        </text:list-item>
        <text:list-item>
          <text:p text:style-name="P3">Regolazione della gittata cardiaca e del ritorno venoso</text:p>
        </text:list-item>
        <text:list-item>
          <text:p text:style-name="P3">Regolazione di osmolarità e volume dei liquidi corporei</text:p>
        </text:list-item>
        <text:list-item>
          <text:p text:style-name="P3">Regolazione dell'equilibrio acido-base</text:p>
        </text:list-item>
        <text:list-item>
          <text:p text:style-name="P3">Fisiologia dell'esercizio fisico</text:p>
        </text:list-item>
        <text:list-item>
          <text:p text:style-name="P3">Metabolismo basale ed energetico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MANDE SECONDO PROGRAMMA </text:p>
      <text:p text:style-name="Standard"/>
      <text:p text:style-name="P2"/>
      <text:list xml:id="list1335782354395841636" text:style-name="WW8Num11">
        <text:list-item>
          <text:p text:style-name="P4">Biofisica:scambi tra cellule e ambiente</text:p>
        </text:list-item>
        <text:list-item>
          <text:p text:style-name="P4">Biofisica:potenziali di membrana</text:p>
        </text:list-item>
        <text:list-item>
          <text:p text:style-name="P4">Potenziale d'azione, <text:s/>meccanismi ionici</text:p>
        </text:list-item>
        <text:list-item>
          <text:p text:style-name="P4">Conduzione nervosa</text:p>
        </text:list-item>
        <text:list-item>
          <text:p text:style-name="P4">Canali ionici delle cellule eccitabili</text:p>
        </text:list-item>
        <text:list-item>
          <text:p text:style-name="P4">Sinapsi: placca neuromuscolare, meccanismi ionici</text:p>
        </text:list-item>
        <text:list-item>
          <text:p text:style-name="P4">Sinapsi eccitatorie ed inibitorie,integrazione nel neurone</text:p>
        </text:list-item>
        <text:list-item>
          <text:p text:style-name="P4">Sinapsi a secondi messaggeri, modulaz. sinaptica</text:p>
        </text:list-item>
        <text:list-item>
          <text:p text:style-name="P4">Muscolo: eccitazione-contraz. Meccanica muscolare</text:p>
        </text:list-item>
        <text:list-item>
          <text:p text:style-name="P4">Il motoneurone e la regolazione della forza</text:p>
        </text:list-item>
        <text:list-item>
          <text:p text:style-name="P4"><text:soft-page-break/>I recettori, principi di funzionamento: il Pacini </text:p>
        </text:list-item>
        <text:list-item>
          <text:p text:style-name="P4">Fuso neuromuscolare e propriocezione</text:p>
        </text:list-item>
        <text:list-item>
          <text:p text:style-name="P4">Somestesia, <text:s/>recettori e vie</text:p>
        </text:list-item>
        <text:list-item>
          <text:p text:style-name="P4">Sensibilità dolorifica</text:p>
        </text:list-item>
        <text:list-item>
          <text:p text:style-name="P4">I propriocettori vestibolari e i riflessi vestibolari</text:p>
        </text:list-item>
        <text:list-item>
          <text:p text:style-name="P4">Sistema uditivo I</text:p>
        </text:list-item>
        <text:list-item>
          <text:p text:style-name="P4">Sistema uditivo II</text:p>
        </text:list-item>
        <text:list-item>
          <text:p text:style-name="P4">Il sistema visivo : la retina</text:p>
        </text:list-item>
        <text:list-item>
          <text:p text:style-name="P4">Il sistema visivo: vie visive e strutture centrali</text:p>
        </text:list-item>
        <text:list-item>
          <text:p text:style-name="P4">La visione dei colori</text:p>
        </text:list-item>
        <text:list-item>
          <text:p text:style-name="P4">Movimenti oculari e riflessi intrinseci ed estrinseci</text:p>
        </text:list-item>
        <text:list-item>
          <text:p text:style-name="P4">Olfatto e gusto</text:p>
        </text:list-item>
        <text:list-item>
          <text:p text:style-name="P4">Organizzazione del midollo spinale</text:p>
        </text:list-item>
        <text:list-item>
          <text:p text:style-name="P4">La postura</text:p>
        </text:list-item>
        <text:list-item>
          <text:p text:style-name="P4">I Gangli della base</text:p>
        </text:list-item>
        <text:list-item>
          <text:p text:style-name="P4">Cervelletto</text:p>
        </text:list-item>
        <text:list-item>
          <text:p text:style-name="P4">Corteccia motoria e sistema piramidale</text:p>
        </text:list-item>
        <text:list-item>
          <text:p text:style-name="P5">Elettroencefalogramma</text:p>
        </text:list-item>
        <text:list-item>
          <text:p text:style-name="P4">Sonno-veglia e stati di coscienza</text:p>
        </text:list-item>
        <text:list-item>
          <text:p text:style-name="P4">Memoria ed apprendimento</text:p>
        </text:list-item>
        <text:list-item>
          <text:p text:style-name="P4">Corteccie associative e linguaggio</text:p>
        </text:list-item>
        <text:list-item>
          <text:p text:style-name="P4">Il sistema limbico <text:s/>e le emozioni</text:p>
        </text:list-item>
        <text:list-item>
          <text:p text:style-name="P4">Funzioni ipotalamiche</text:p>
        </text:list-item>
        <text:list-item>
          <text:p text:style-name="P4">Lo sviluppo del sistema nervoso</text:p>
        </text:list-item>
        <text:list-item>
          <text:p text:style-name="P4">Metabolismo basale ed energetico</text:p>
        </text:list-item>
        <text:list-item>
          <text:p text:style-name="P4">Biofisica del circolo</text:p>
        </text:list-item>
        <text:list-item>
          <text:p text:style-name="P4">Cuore: meccanica I</text:p>
        </text:list-item>
        <text:list-item>
          <text:p text:style-name="P4">Cuore : meccanica II</text:p>
        </text:list-item>
        <text:list-item>
          <text:p text:style-name="P4">Cuore: eccitazione</text:p>
        </text:list-item>
        <text:list-item>
          <text:p text:style-name="P4">Eletrocardiogramma</text:p>
        </text:list-item>
        <text:list-item>
          <text:p text:style-name="P4">Circolo sistemico e microcircolo</text:p>
        </text:list-item>
        <text:list-item>
          <text:p text:style-name="P4">La pressione arteriosa. Il riflesso barocettivo</text:p>
        </text:list-item>
        <text:list-item>
          <text:p text:style-name="P4">Regolazione della gettata cardiaca e del ritorno venoso</text:p>
        </text:list-item>
        <text:list-item>
          <text:p text:style-name="P4">Circolazione in regioni speciali: cuore ed encefalo</text:p>
        </text:list-item>
        <text:list-item>
          <text:p text:style-name="P4">Respirazione: meccanica</text:p>
        </text:list-item>
        <text:list-item>
          <text:p text:style-name="P4">Lavoro respiratorio</text:p>
        </text:list-item>
        <text:list-item>
          <text:p text:style-name="P4">Circolazione polmonare</text:p>
        </text:list-item>
        <text:list-item>
          <text:p text:style-name="P4">Diffusione, scambi gassosi alveolo-capillari</text:p>
        </text:list-item>
        <text:list-item>
          <text:p text:style-name="P4">Trasporto dell'Ossigeno e della CO2</text:p>
        </text:list-item>
        <text:list-item>
          <text:p text:style-name="P4">Controllo della respirazione</text:p>
        </text:list-item>
        <text:list-item>
          <text:p text:style-name="P4">Funzioni renali: filtrazione</text:p>
        </text:list-item>
        <text:list-item>
          <text:p text:style-name="P4">Misura del FPR e della VFG</text:p>
        </text:list-item>
        <text:list-item>
          <text:p text:style-name="P4">Funzioni renali: meccanismi tubulari</text:p>
        </text:list-item>
        <text:list-item>
          <text:p text:style-name="P4">Riassorbimento dell'acqua nel rene</text:p>
        </text:list-item>
        <text:list-item>
          <text:p text:style-name="P4">Fisiologia del muscolo liscio</text:p>
        </text:list-item>
        <text:list-item>
          <text:p text:style-name="P4">Regolazione di osmolarità e volume dei liquidi corporei</text:p>
        </text:list-item>
        <text:list-item>
          <text:p text:style-name="P4">Regolazione dell'ambiente acido-base</text:p>
        </text:list-item>
        <text:list-item>
          <text:p text:style-name="P4">Termoregolazione</text:p>
        </text:list-item>
        <text:list-item>
          <text:p text:style-name="P4">Fisiologia dell'esercizio fisico</text:p>
        </text:list-item>
        <text:list-item>
          <text:p text:style-name="P4">Respirazione <text:s/>ad alte quote ed in immersione</text:p>
        </text:list-item>
        <text:list-item>
          <text:p text:style-name="P4">Digerente: funzioni dello stomaco</text:p>
        </text:list-item>
        <text:list-item>
          <text:p text:style-name="P4">Digerente: secrezione e assorbimento nell'intestino</text:p>
        </text:list-item>
        <text:list-item>
          <text:p text:style-name="P4"><text:soft-page-break/>Endocrinologia: funzione riproduttiva</text:p>
        </text:list-item>
        <text:list-item>
          <text:p text:style-name="P4">Endocrinologia: ipotalamo e ipofisi</text:p>
        </text:list-item>
      </text:list>
      <text:p text:style-name="P1"/>
      <text:p text:style-name="P1"/>
      <text:p text:style-name="P1">Esercitazioni al computer:</text:p>
      <text:p text:style-name="P1">- Modelli e simulazioni di funzioni neuronali</text:p>
      <text:p text:style-name="P1">- Modelli e simulazioni di funzioni nervose integrat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WW8Num11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8:37:04.27</meta:creation-date>
    <dc:date>2015-04-24T12:33:50.90</dc:date>
    <meta:editing-duration>PT20H38M6S</meta:editing-duration>
    <meta:editing-cycles>24</meta:editing-cycles>
    <meta:generator>OpenOffice.org/3.4.1$Win32 OpenOffice.org_project/341m1$Build-9593</meta:generator>
    <meta:document-statistic meta:table-count="0" meta:image-count="0" meta:object-count="0" meta:page-count="5" meta:paragraph-count="193" meta:word-count="1074" meta:character-count="7724"/>
  </office:meta>
</office:document-meta>
</file>